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61025"/>
    </style:style>
    <style:style style:name="P2" style:family="paragraph" style:parent-style-name="Standard">
      <style:text-properties fo:background-color="#e8f2a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61025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/></text:p>
      <text:p text:style-name="P2"><text:span text:style-name="T1">L</text:span><text:span text:style-name="T2">a</text:span><text:span text:style-name="T1"> g</text:span><text:span text:style-name="T2">estione degli elenc</text:span><text:span text:style-name="T1">hi Intrastat, </text:span><text:span text:style-name="T2">alla luce delle </text:span><text:span text:style-name="T1"><text:s/>semplificazioni </text:span><text:span text:style-name="T2">introdotte a far data</text:span><text:span text:style-name="T1"> dal 1° gennaio 2018 </text:span></text:p>
      <text:p text:style-name="Standard"><text:span text:style-name="T1"/></text:p>
      <text:p text:style-name="Standard"><text:span text:style-name="T1">Servizi intracomunitari resi : </text:span>La compilazione del modello Intrastat è <text:span text:style-name="T3">mensile</text:span> se in uno dei quattro trimestri precedenti, le prestazioni intracomunitarie rese sono di importo uguale o superiore a <text:span text:style-name="T5">50.000 euro;</text:span> in caso contrario è <text:span text:style-name="T3">trimestrale</text:span>. In ogni caso va compilata anche la parte statistica .</text:p>
      <text:p text:style-name="Standard"/>
      <text:p text:style-name="Standard"><text:span text:style-name="T1">Cessioni intracomunitarie di beni :</text:span> La compilazione del modello Intrastat è <text:span text:style-name="T3">mensile</text:span> se in uno dei quattro trimestri precedenti, le cessioni intracomunitarie di beni sono di importo uguale o superiore a <text:span text:style-name="T5">50.000 euro</text:span>; in caso contrario è <text:span text:style-name="T3">trimestrale</text:span>. La compilazione dei dati statistici è facoltativa per i soggetti che presentano detti elenchi con periodicità mensile e che non hanno realizzato, in alcuno dei quattro trimestri precedenti, cessioni intracomunitarie di beni per un ammontare totale trimestrale uguale o superiore a 100.000 euro. </text:p>
      <text:p text:style-name="Standard"/>
      <text:p text:style-name="Standard"><text:span text:style-name="T1">Servizi intracomunitari ricevuti : </text:span>Da presentare solo ai fini statistici e con cadenza mensile qualora l’ammontare totale trimestrale di detti acquisti sia, per almeno uno dei quattro trimestri precedenti, uguale o superiore a <text:span text:style-name="T5">100.000 euro</text:span>. </text:p>
      <text:p text:style-name="Standard"/>
      <text:p text:style-name="Standard"><text:span text:style-name="T1">Acquisti intracomunitari di beni</text:span> : Da presentare ai soli fini statistici e con cadenza mensile, nel caso in cui l’ammontare totale trimestrale di detti acquisti sia, per almeno uno dei quattro trimestri precedenti, uguale o superiore a <text:span text:style-name="T5">200.000 euro</text:span> .</text:p>
      <text:p text:style-name="Standard"/>
      <text:p text:style-name="P1"><text:span text:style-name="T6">L'invio degli elenchi Intrastat deve essere effettuato entro il giorno 25 del mese successivo al periodo di riferimento</text:span>. </text:p>
      <text:p text:style-name="P1">Pertanto in caso di contribuente soggetto alla presentazione con cadenza <text:span text:style-name="T1">mensile</text:span> degli elenchi Intrastat, l'adempimento dovrà essere effettuato entro il giorno 25 del mese di riferimento. </text:p>
      <text:p text:style-name="P1">Qualora il contribuente presenti gli elenchi con cadenza <text:span text:style-name="T1">trimestrale</text:span> le scadenze da osservare saranno le seguenti: </text:p>
      <text:p text:style-name="P1">- 25 aprile: con riferimento alle operazioni relative al I trimestre dell'anno;</text:p>
      <text:p text:style-name="P1">- 25 luglio: per quanto riguarda le operazioni del II trimestre;</text:p>
      <text:p text:style-name="P1">- 25 ottobre: in relazione alle operazioni del III trimestre;</text:p>
      <text:p text:style-name="P1">- 25 gennaio dell'anno successivo: con riferimento alle operazioni del IV trimestre solare.</text:p>
      <text:p text:style-name="P1">Qualora le scadenze sopra richiamate ricadano di sabato ovvero in un giorno festivo, il termine di presentazione slitta al primo giorno lavorativo util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1T11:59:45.954000000</meta:creation-date>
    <dc:date>2020-03-21T12:09:10.430000000</dc:date>
    <meta:editing-duration>PT9M25S</meta:editing-duration>
    <meta:editing-cycles>1</meta:editing-cycles>
    <meta:generator>LibreOffice/6.1.1.2$Windows_X86_64 LibreOffice_project/5d19a1bfa650b796764388cd8b33a5af1f5baa1b</meta:generator>
    <meta:document-statistic meta:table-count="0" meta:image-count="0" meta:object-count="0" meta:page-count="1" meta:paragraph-count="13" meta:word-count="348" meta:character-count="2315" meta:non-whitespace-character-count="1972"/>
  </office:meta>
</office:document-meta>
</file>