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14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D9E1F2"/>
    </style:style>
    <style:style style:name="ce9" style:family="table-cell" style:parent-style-name="Default" style:data-style-name="N0">
      <style:table-cell-properties fo:background-color="#D9E1F2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-top="2pt solid #000000" fo:border-bottom="2pt solid #000000" fo:border-left="thin solid #000000" fo:border-right="2pt solid #000000"/>
      <style:text-properties fo:color="#00B0F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4C6E7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2pt solid #000000" fo:background-color="#B4C6E7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B4C6E7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color="#00B0F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B4C6E7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9"/>
          <table:table-cell office:value-type="string" table:style-name="ce8">
            <text:p>foglio di calcolo per vendita autovettura con IVA detratta parzialmente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16">
            <text:p>imponibile</text:p>
          </table:table-cell>
          <table:table-cell office:value-type="float" office:value="10294.117647058822" table:formula="of:=+[.C17]*40/100" table:style-name="ce5">
            <text:p>10294,12</text:p>
          </table:table-cell>
          <table:table-cell office:value-type="percentage" office:value="0.22" table:style-name="ce6">
            <text:p>22,00%</text:p>
          </table:table-cell>
          <table:table-cell office:value-type="float" office:value="2264.7058823529405" table:formula="of:=+[.B2]*22/100" table:style-name="ce5">
            <text:p>2264,71</text:p>
          </table:table-cell>
          <table:table-cell office:value-type="float" office:value="12558.823529411762" table:formula="of:=+[.B2]+[.D2]" table:style-name="ce5">
            <text:p>12558,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fuori campo</text:p>
          </table:table-cell>
          <table:table-cell office:value-type="float" office:value="15441.176470588238" table:formula="of:=+[.E4]-[.E2]" table:style-name="ce5">
            <text:p>15441,18</text:p>
          </table:table-cell>
          <table:table-cell table:number-columns-repeated="2" table:style-name="ce7"/>
          <table:table-cell table:style-name="ce13"/>
          <table:table-cell table:number-columns-repeated="16379" table:style-name="ce1"/>
        </table:table-row>
        <table:table-row table:style-name="ro4">
          <table:table-cell table:style-name="ce1"/>
          <table:table-cell office:value-type="float" office:value="25735.294117647056" table:formula="of:=+[.C17]" table:style-name="ce2">
            <text:p>25735,29</text:p>
          </table:table-cell>
          <table:table-cell office:value-type="string" table:number-columns-spanned="2" table:number-rows-spanned="1" table:style-name="ce19">
            <text:p>totale fattura</text:p>
          </table:table-cell>
          <table:covered-table-cell/>
          <table:table-cell office:value-type="float" office:value="28000" table:formula="of:=+[.C11]" table:style-name="ce15">
            <text:p>28000,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imponibile</text:p>
          </table:table-cell>
          <table:table-cell office:value-type="float" office:value="10294.117647058822" table:formula="of:=+[.B2]" table:style-name="ce2">
            <text:p>10294,12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iva</text:p>
          </table:table-cell>
          <table:table-cell office:value-type="float" office:value="2264.7058823529405" table:formula="of:=+[.D2]" table:style-name="ce2">
            <text:p>2264,71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fuori campo IVA</text:p>
          </table:table-cell>
          <table:table-cell office:value-type="float" office:value="15441.176470588238" table:formula="of:=+[.B3]" table:style-name="ce2">
            <text:p>15441,18</text:p>
          </table:table-cell>
          <table:table-cell office:value-type="string" table:style-name="ce1">
            <text:p>ART.13 DPR 633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0">
            <text:p>totale fattura</text:p>
          </table:table-cell>
          <table:table-cell office:value-type="float" office:value="28000" table:style-name="ce11">
            <text:p>28000,00</text:p>
          </table:table-cell>
          <table:table-cell table:number-columns-repeated="16381" table:style-name="ce1"/>
        </table:table-row>
        <table:table-row table:number-rows-repeated="3" table:style-name="ro2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7">
            <text:p>totale fattura</text:p>
          </table:table-cell>
          <table:table-cell office:value-type="float" office:value="28000" table:formula="of:=+[.C11]" table:style-name="ce18">
            <text:p>28000,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[1+(22%x40%)]</text:p>
          </table:table-cell>
          <table:table-cell office:value-type="float" office:value="1.0880000000000001" table:style-name="ce3">
            <text:p>1,08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base imp. Per 40%</text:p>
          </table:table-cell>
          <table:table-cell office:value-type="float" office:value="25735.294117647056" table:formula="of:=+[.C15]/[.C16]" table:style-name="ce5">
            <text:p>25735,29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renzo cuini</meta:initial-creator>
    <dc:creator>renzo cuini</dc:creator>
    <meta:creation-date>2018-01-24T16:33:02Z</meta:creation-date>
    <dc:date>2024-03-10T17:15:46Z</dc:date>
    <meta:editing-cycles>7</meta:editing-cycles>
    <meta:editing-duration>PT4364S</meta:editing-duration>
  </office:meta>
</office:document-meta>
</file>